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marker-start-width="0.24cm" draw:marker-end-width="0.24cm" draw:stroke-linejoin="miter" draw:fill="none" draw:fill-color="#ffffff" fo:min-height="0.559cm" fo:padding-top="0.063cm" fo:padding-bottom="0.063cm" fo:padding-left="0.063cm" fo:padding-right="0.063cm"/>
    </style:style>
    <style:style style:name="gr2" style:family="graphic" style:parent-style-name="standard">
      <style:graphic-properties draw:stroke="solid" svg:stroke-width="0.025cm" svg:stroke-color="#000000" draw:marker-start-width="0.229cm" draw:marker-end-width="0.229cm" draw:stroke-linejoin="miter" draw:fill="none" draw:fill-color="#ffffff" fo:min-height="0.559cm" fo:padding-top="0.063cm" fo:padding-bottom="0.063cm" fo:padding-left="0.063cm" fo:padding-right="0.063cm"/>
    </style:style>
    <style:style style:name="gr3" style:family="graphic" style:parent-style-name="objectwithoutfill">
      <style:graphic-properties svg:stroke-width="0.025cm" svg:stroke-color="#ff0000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4" style:family="graphic" style:parent-style-name="objectwithoutfill">
      <style:graphic-properties svg:stroke-width="0.025cm" draw:marker-start-width="0.24cm" draw:marker-end="Arrow" draw:marker-end-width="0.088cm" draw:stroke-linejoin="miter" draw:fill="none" draw:textarea-vertical-align="middle" fo:padding-top="0.137cm" fo:padding-bottom="0.137cm" fo:padding-left="0.262cm" fo:padding-right="0.26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635cm" svg:height="0.685cm" svg:x="0.108cm" svg:y="3.083cm">
          <draw:text-box>
            <text:p text:style-name="P1"><text:span text:style-name="T1">pc</text:span></text:p>
          </draw:text-box>
        </draw:frame>
        <draw:frame draw:style-name="gr1" draw:text-style-name="P2" draw:layer="layout" svg:width="0.635cm" svg:height="0.685cm" svg:x="0.746cm" svg:y="3.086cm">
          <draw:text-box>
            <text:p text:style-name="P1"><text:span text:style-name="T1">pi</text:span></text:p>
          </draw:text-box>
        </draw:frame>
        <draw:frame draw:style-name="gr1" draw:text-style-name="P2" draw:layer="layout" svg:width="0.635cm" svg:height="0.685cm" svg:x="1.711cm" svg:y="3.078cm">
          <draw:text-box>
            <text:p text:style-name="P1"><text:span text:style-name="T1">pc</text:span></text:p>
          </draw:text-box>
        </draw:frame>
        <draw:frame draw:style-name="gr1" draw:text-style-name="P2" draw:layer="layout" svg:width="0.635cm" svg:height="0.685cm" svg:x="2.349cm" svg:y="3.081cm">
          <draw:text-box>
            <text:p text:style-name="P1"><text:span text:style-name="T1">pi</text:span></text:p>
          </draw:text-box>
        </draw:frame>
        <draw:frame draw:style-name="gr1" draw:text-style-name="P2" draw:layer="layout" svg:width="0.635cm" svg:height="0.685cm" svg:x="2.283cm" svg:y="1.457cm">
          <draw:text-box>
            <text:p text:style-name="P1"><text:span text:style-name="T1">pc</text:span></text:p>
          </draw:text-box>
        </draw:frame>
        <draw:frame draw:style-name="gr1" draw:text-style-name="P2" draw:layer="layout" svg:width="0.635cm" svg:height="0.685cm" svg:x="2.921cm" svg:y="1.46cm">
          <draw:text-box>
            <text:p text:style-name="P1"><text:span text:style-name="T1">pi</text:span></text:p>
          </draw:text-box>
        </draw:frame>
        <draw:frame draw:style-name="gr1" draw:text-style-name="P2" draw:layer="layout" svg:width="0.635cm" svg:height="0.685cm" svg:x="0.683cm" svg:y="1.457cm">
          <draw:text-box>
            <text:p text:style-name="P1"><text:span text:style-name="T1">fc</text:span></text:p>
          </draw:text-box>
        </draw:frame>
        <draw:frame draw:style-name="gr1" draw:text-style-name="P2" draw:layer="layout" svg:width="0.635cm" svg:height="0.685cm" svg:x="1.321cm" svg:y="1.46cm">
          <draw:text-box>
            <text:p text:style-name="P1"><text:span text:style-name="T1">fd</text:span></text:p>
          </draw:text-box>
        </draw:frame>
        <draw:frame draw:style-name="gr2" draw:text-style-name="P2" draw:layer="layout" svg:width="0.635cm" svg:height="0.685cm" svg:x="1.558cm" svg:y="0.031cm">
          <draw:text-box>
            <text:p text:style-name="P1"><text:span text:style-name="T1">fc</text:span></text:p>
          </draw:text-box>
        </draw:frame>
        <draw:frame draw:style-name="gr1" draw:text-style-name="P2" draw:layer="layout" svg:width="0.635cm" svg:height="0.685cm" svg:x="2.196cm" svg:y="0.034cm">
          <draw:text-box>
            <text:p text:style-name="P1"><text:span text:style-name="T1">fd</text:span></text:p>
          </draw:text-box>
        </draw:frame>
        <draw:line draw:style-name="gr3" draw:text-style-name="P3" draw:layer="layout" svg:x1="2.196cm" svg:y1="0.031cm" svg:x2="2.831cm" svg:y2="0.719cm">
          <text:p/>
        </draw:line>
        <draw:line draw:style-name="gr3" draw:text-style-name="P3" draw:layer="layout" svg:x1="2.831cm" svg:y1="0.031cm" svg:x2="2.196cm" svg:y2="0.716cm">
          <text:p/>
        </draw:line>
        <draw:line draw:style-name="gr4" draw:text-style-name="P3" draw:layer="layout" svg:x1="1.759cm" svg:y1="0.716cm" svg:x2="0.965cm" svg:y2="1.427cm">
          <text:p/>
        </draw:line>
        <draw:line draw:style-name="gr4" draw:text-style-name="P3" draw:layer="layout" svg:x1="1.946cm" svg:y1="0.716cm" svg:x2="3.203cm" svg:y2="1.427cm">
          <text:p/>
        </draw:line>
        <draw:line draw:style-name="gr4" draw:text-style-name="P3" draw:layer="layout" svg:x1="0.877cm" svg:y1="2.142cm" svg:x2="0.381cm" svg:y2="3.048cm">
          <text:p/>
        </draw:line>
        <draw:line draw:style-name="gr4" draw:text-style-name="P3" draw:layer="layout" svg:x1="1.037cm" svg:y1="2.142cm" svg:x2="2.48cm" svg:y2="3.044cm">
          <text:p/>
        </draw:line>
        <draw:line draw:style-name="gr4" draw:text-style-name="P3" draw:layer="layout" svg:x1="1.524cm" svg:y1="2.159cm" svg:x2="1.044cm" svg:y2="3.042cm">
          <text:p/>
        </draw:line>
        <draw:line draw:style-name="gr4" draw:text-style-name="P3" draw:layer="layout" svg:x1="1.715cm" svg:y1="2.145cm" svg:x2="2.68cm" svg:y2="3.04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.81cm" fo:page-height="3.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3moss </meta:initial-creator>
    <meta:creation-date>2016-08-10T15:49:14</meta:creation-date>
    <dc:date>2019-01-24T15:47:11.438000000</dc:date>
    <meta:editing-duration>PT7M53S</meta:editing-duration>
    <meta:editing-cycles>3</meta:editing-cycles>
    <meta:generator>LibreOffice/5.2.1.2$Windows_x86 LibreOffice_project/31dd62db80d4e60af04904455ec9c9219178d620</meta:generator>
    <meta:document-statistic meta:object-count="18"/>
  </office:meta>
</office:document-meta>
</file>