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75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solid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53cm" svg:stroke-color="#ff0000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8cm" svg:height="0.725cm" svg:x="8.554cm" svg:y="11.054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7.954cm" svg:y="9.654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9.654cm" svg:y="10.079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10.754cm" svg:y="8.979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7.954cm" svg:y="8.354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7.954cm" svg:y="7.154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7.954cm" svg:y="9.655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7.954cm" svg:y="6.054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7.654cm" svg:y="4.954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10.754cm" svg:y="7.78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10.754cm" svg:y="6.68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10.754cm" svg:y="5.58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10.354cm" svg:y="4.48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9.154cm" svg:y1="11.154cm" svg:x2="8.854cm" svg:y2="10.254cm">
          <text:p/>
        </draw:line>
        <draw:line draw:style-name="gr3" draw:text-style-name="P4" draw:layer="layout" svg:x1="8.854cm" svg:y1="9.854cm" svg:x2="8.854cm" svg:y2="8.954cm">
          <text:p/>
        </draw:line>
        <draw:line draw:style-name="gr3" draw:text-style-name="P4" draw:layer="layout" svg:x1="8.854cm" svg:y1="8.568cm" svg:x2="8.854cm" svg:y2="7.668cm">
          <text:p/>
        </draw:line>
        <draw:line draw:style-name="gr3" draw:text-style-name="P4" draw:layer="layout" svg:x1="8.854cm" svg:y1="7.354cm" svg:x2="8.854cm" svg:y2="6.568cm">
          <text:p/>
        </draw:line>
        <draw:line draw:style-name="gr3" draw:text-style-name="P4" draw:layer="layout" svg:x1="8.854cm" svg:y1="6.254cm" svg:x2="8.854cm" svg:y2="5.568cm">
          <text:p/>
        </draw:line>
        <draw:line draw:style-name="gr3" draw:text-style-name="P4" draw:layer="layout" svg:x1="12.454cm" svg:y1="9.168cm" svg:x2="12.454cm" svg:y2="8.268cm">
          <text:p/>
        </draw:line>
        <draw:line draw:style-name="gr3" draw:text-style-name="P4" draw:layer="layout" svg:x1="12.454cm" svg:y1="7.954cm" svg:x2="12.454cm" svg:y2="7.182cm">
          <text:p/>
        </draw:line>
        <draw:line draw:style-name="gr3" draw:text-style-name="P4" draw:layer="layout" svg:x1="12.454cm" svg:y1="6.854cm" svg:x2="12.454cm" svg:y2="6.182cm">
          <text:p/>
        </draw:line>
        <draw:line draw:style-name="gr3" draw:text-style-name="P4" draw:layer="layout" svg:x1="12.454cm" svg:y1="5.754cm" svg:x2="12.454cm" svg:y2="4.982cm">
          <text:p/>
        </draw:line>
        <draw:line draw:style-name="gr3" draw:text-style-name="P4" draw:layer="layout" svg:x1="10.054cm" svg:y1="11.254cm" svg:x2="10.754cm" svg:y2="10.654cm">
          <text:p/>
        </draw:line>
        <draw:line draw:style-name="gr4" draw:text-style-name="P4" draw:layer="layout" svg:x1="11.154cm" svg:y1="10.254cm" svg:x2="11.854cm" svg:y2="9.654cm">
          <text:p/>
        </draw:line>
        <draw:line draw:style-name="gr4" draw:text-style-name="P4" draw:layer="layout" svg:x1="9.354cm" svg:y1="10.054cm" svg:x2="11.054cm" svg:y2="9.454cm">
          <text:p/>
        </draw:line>
        <draw:line draw:style-name="gr4" draw:text-style-name="P4" draw:layer="layout" svg:x1="9.341cm" svg:y1="8.732cm" svg:x2="10.954cm" svg:y2="8.154cm">
          <text:p/>
        </draw:line>
        <draw:line draw:style-name="gr4" draw:text-style-name="P4" draw:layer="layout" svg:x1="9.141cm" svg:y1="7.532cm" svg:x2="11.254cm" svg:y2="7.054cm">
          <text:p/>
        </draw:line>
        <draw:line draw:style-name="gr4" draw:text-style-name="P4" draw:layer="layout" svg:x1="9.341cm" svg:y1="6.432cm" svg:x2="11.054cm" svg:y2="5.954cm">
          <text:p/>
        </draw:line>
        <draw:line draw:style-name="gr4" draw:text-style-name="P4" draw:layer="layout" svg:x1="9.741cm" svg:y1="5.332cm" svg:x2="10.654cm" svg:y2="4.954cm">
          <text:p/>
        </draw:line>
        <draw:line draw:style-name="gr4" draw:text-style-name="P4" draw:layer="layout" svg:x1="11.054cm" svg:y1="9.254cm" svg:x2="9.254cm" svg:y2="8.854cm">
          <text:p/>
        </draw:line>
        <draw:line draw:style-name="gr4" draw:text-style-name="P4" draw:layer="layout" svg:x1="10.967cm" svg:y1="8.008cm" svg:x2="9.167cm" svg:y2="7.608cm">
          <text:p/>
        </draw:line>
        <draw:line draw:style-name="gr4" draw:text-style-name="P4" draw:layer="layout" svg:x1="11.254cm" svg:y1="6.954cm" svg:x2="9.267cm" svg:y2="6.508cm">
          <text:p/>
        </draw:line>
        <draw:frame draw:style-name="gr1" draw:text-style-name="P3" draw:layer="layout" svg:width="4.2cm" svg:height="0.725cm" svg:x="10.854cm" svg:y="3.129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10.854cm" svg:y="1.83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10.354cm" svg:y="0.43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7.354cm" svg:y="3.529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7.354cm" svg:y="2.23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6.954cm" svg:y="0.83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9.454cm" svg:y1="3.682cm" svg:x2="9.454cm" svg:y2="2.782cm">
          <text:p/>
        </draw:line>
        <draw:line draw:style-name="gr3" draw:text-style-name="P4" draw:layer="layout" svg:x1="9.454cm" svg:y1="2.396cm" svg:x2="9.454cm" svg:y2="1.496cm">
          <text:p/>
        </draw:line>
        <draw:line draw:style-name="gr3" draw:text-style-name="P4" draw:layer="layout" svg:x1="12.754cm" svg:y1="3.254cm" svg:x2="12.754cm" svg:y2="2.496cm">
          <text:p/>
        </draw:line>
        <draw:line draw:style-name="gr3" draw:text-style-name="P4" draw:layer="layout" svg:x1="12.754cm" svg:y1="2.054cm" svg:x2="12.754cm" svg:y2="1.01cm">
          <text:p/>
        </draw:line>
        <draw:line draw:style-name="gr3" draw:text-style-name="P4" draw:layer="layout" svg:x1="11.154cm" svg:y1="4.654cm" svg:x2="9.854cm" svg:y2="4.054cm">
          <text:p/>
        </draw:line>
        <draw:line draw:style-name="gr3" draw:text-style-name="P4" draw:layer="layout" svg:x1="8.854cm" svg:y1="5.054cm" svg:x2="9.254cm" svg:y2="4.054cm">
          <text:p/>
        </draw:line>
        <draw:line draw:style-name="gr3" draw:text-style-name="P4" draw:layer="layout" svg:x1="9.954cm" svg:y1="3.854cm" svg:x2="11.454cm" svg:y2="3.454cm">
          <text:p/>
        </draw:line>
        <draw:line draw:style-name="gr3" draw:text-style-name="P4" draw:layer="layout" svg:x1="10.141cm" svg:y1="2.598cm" svg:x2="11.254cm" svg:y2="2.254cm">
          <text:p/>
        </draw:line>
        <draw:line draw:style-name="gr3" draw:text-style-name="P4" draw:layer="layout" svg:x1="9.441cm" svg:y1="0.954cm" svg:x2="10.754cm" svg:y2="0.71cm">
          <text:p/>
        </draw:line>
        <draw:frame draw:style-name="gr1" draw:text-style-name="P2" draw:layer="layout" svg:width="1.8cm" svg:height="0.725cm" svg:x="0.854cm" svg:y="11.055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0.254cm" svg:y="9.655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1.954cm" svg:y="10.08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3.054cm" svg:y="8.98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0.254cm" svg:y="8.355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0.254cm" svg:y="7.155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0.254cm" svg:y="9.656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0.254cm" svg:y="6.055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-0.046cm" svg:y="4.955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3.054cm" svg:y="7.781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3.054cm" svg:y="6.681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3.054cm" svg:y="5.581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2.654cm" svg:y="4.481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1.454cm" svg:y1="11.155cm" svg:x2="1.154cm" svg:y2="10.255cm">
          <text:p/>
        </draw:line>
        <draw:line draw:style-name="gr3" draw:text-style-name="P4" draw:layer="layout" svg:x1="1.154cm" svg:y1="7.355cm" svg:x2="1.154cm" svg:y2="6.569cm">
          <text:p/>
        </draw:line>
        <draw:line draw:style-name="gr3" draw:text-style-name="P4" draw:layer="layout" svg:x1="4.754cm" svg:y1="6.855cm" svg:x2="4.754cm" svg:y2="6.183cm">
          <text:p/>
        </draw:line>
        <draw:line draw:style-name="gr3" draw:text-style-name="P4" draw:layer="layout" svg:x1="2.354cm" svg:y1="11.255cm" svg:x2="3.054cm" svg:y2="10.655cm">
          <text:p/>
        </draw:line>
        <draw:line draw:style-name="gr5" draw:text-style-name="P4" draw:layer="layout" svg:x1="3.454cm" svg:y1="10.255cm" svg:x2="4.154cm" svg:y2="9.655cm">
          <text:p/>
        </draw:line>
        <draw:line draw:style-name="gr5" draw:text-style-name="P4" draw:layer="layout" svg:x1="1.654cm" svg:y1="10.055cm" svg:x2="3.354cm" svg:y2="9.455cm">
          <text:p/>
        </draw:line>
        <draw:line draw:style-name="gr5" draw:text-style-name="P4" draw:layer="layout" svg:x1="1.641cm" svg:y1="8.733cm" svg:x2="3.254cm" svg:y2="8.155cm">
          <text:p/>
        </draw:line>
        <draw:line draw:style-name="gr5" draw:text-style-name="P4" draw:layer="layout" svg:x1="1.441cm" svg:y1="7.533cm" svg:x2="3.554cm" svg:y2="7.055cm">
          <text:p/>
        </draw:line>
        <draw:line draw:style-name="gr5" draw:text-style-name="P4" draw:layer="layout" svg:x1="1.641cm" svg:y1="6.433cm" svg:x2="3.354cm" svg:y2="5.955cm">
          <text:p/>
        </draw:line>
        <draw:line draw:style-name="gr5" draw:text-style-name="P4" draw:layer="layout" svg:x1="2.041cm" svg:y1="5.333cm" svg:x2="2.954cm" svg:y2="4.955cm">
          <text:p/>
        </draw:line>
        <draw:line draw:style-name="gr5" draw:text-style-name="P4" draw:layer="layout" svg:x1="3.354cm" svg:y1="9.255cm" svg:x2="1.554cm" svg:y2="8.855cm">
          <text:p/>
        </draw:line>
        <draw:line draw:style-name="gr5" draw:text-style-name="P4" draw:layer="layout" svg:x1="3.267cm" svg:y1="8.009cm" svg:x2="1.467cm" svg:y2="7.609cm">
          <text:p/>
        </draw:line>
        <draw:frame draw:style-name="gr1" draw:text-style-name="P3" draw:layer="layout" svg:width="4.2cm" svg:height="0.725cm" svg:x="3.154cm" svg:y="3.13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3.154cm" svg:y="1.831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2.754cm" svg:y="0.431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-0.346cm" svg:y="3.53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-0.346cm" svg:y="2.231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-0.746cm" svg:y="0.831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1.754cm" svg:y1="3.683cm" svg:x2="1.754cm" svg:y2="2.783cm">
          <text:p/>
        </draw:line>
        <draw:line draw:style-name="gr3" draw:text-style-name="P4" draw:layer="layout" svg:x1="1.754cm" svg:y1="2.397cm" svg:x2="1.754cm" svg:y2="1.497cm">
          <text:p/>
        </draw:line>
        <draw:line draw:style-name="gr3" draw:text-style-name="P4" draw:layer="layout" svg:x1="5.054cm" svg:y1="3.255cm" svg:x2="5.054cm" svg:y2="2.497cm">
          <text:p/>
        </draw:line>
        <draw:line draw:style-name="gr3" draw:text-style-name="P4" draw:layer="layout" svg:x1="5.054cm" svg:y1="2.055cm" svg:x2="5.054cm" svg:y2="1.011cm">
          <text:p/>
        </draw:line>
        <draw:line draw:style-name="gr3" draw:text-style-name="P4" draw:layer="layout" svg:x1="3.454cm" svg:y1="4.655cm" svg:x2="2.154cm" svg:y2="4.055cm">
          <text:p/>
        </draw:line>
        <draw:line draw:style-name="gr3" draw:text-style-name="P4" draw:layer="layout" svg:x1="2.254cm" svg:y1="3.855cm" svg:x2="3.754cm" svg:y2="3.455cm">
          <text:p/>
        </draw:line>
        <draw:line draw:style-name="gr3" draw:text-style-name="P4" draw:layer="layout" svg:x1="2.441cm" svg:y1="2.599cm" svg:x2="3.554cm" svg:y2="2.255cm">
          <text:p/>
        </draw:line>
        <draw:line draw:style-name="gr3" draw:text-style-name="P4" draw:layer="layout" svg:x1="1.754cm" svg:y1="0.999cm" svg:x2="3.067cm" svg:y2="0.755cm">
          <text:p/>
        </draw:line>
        <draw:line draw:style-name="gr6" draw:text-style-name="P4" draw:layer="layout" svg:x1="3.467cm" svg:y1="5.846cm" svg:x2="2.054cm" svg:y2="5.4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5.24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2-28T14:30:39.276343665</dc:date>
    <meta:editing-duration>PT1H8M35S</meta:editing-duration>
    <meta:editing-cycles>10</meta:editing-cycles>
    <meta:generator>LibreOffice/5.1.6.2$Linux_X86_64 LibreOffice_project/10m0$Build-2</meta:generator>
    <meta:document-statistic meta:object-count="87"/>
  </office:meta>
</office:document-meta>
</file>