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336cm" fo:min-width="0.086cm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Ultrafine_20_Dashed" svg:stroke-width="0.046cm" draw:marker-start-width="0.269cm" draw:marker-end="Arrow_20_concave" draw:marker-end-width="0.269cm" draw:fill="none" draw:textarea-vertical-align="middle" fo:padding-top="0.148cm" fo:padding-bottom="0.148cm" fo:padding-left="0.273cm" fo:padding-right="0.273cm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7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298cm" fo:min-width="0.9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298cm" fo:min-width="2.8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298cm" fo:min-width="1.948cm" fo:padding-top="0.151cm" fo:padding-bottom="0.151cm" fo:padding-left="0.276cm" fo:padding-right="0.276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9cm" svg:height="0.9cm" svg:x="1.554cm" svg:y="1.354cm">
          <text:p text:style-name="P1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draw:layer="layout" svg:width="0.9cm" svg:height="0.9cm" svg:x="0.454cm" svg:y="3.05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2.754cm" svg:y="3.054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.954cm" svg:y1="3.054cm" svg:x2="1.654cm" svg:y2="2.154cm">
          <text:p/>
        </draw:line>
        <draw:line draw:style-name="gr2" draw:text-style-name="P2" draw:layer="layout" svg:x1="3.154cm" svg:y1="3.054cm" svg:x2="2.354cm" svg:y2="2.154cm">
          <text:p/>
        </draw:line>
        <draw:path draw:style-name="gr3" draw:text-style-name="P2" draw:layer="layout" svg:width="1.388cm" svg:height="0.929cm" draw:transform="skewX (-0.02460914245312) rotate (-2.57854943689642) translate (2.84503818182683cm 3.88686429630354cm)" svg:viewBox="0 0 1389 930" svg:d="M0 0c1212 0 1389 930 1389 930">
          <text:p/>
        </draw:path>
        <draw:path draw:style-name="gr3" draw:text-style-name="P2" draw:layer="layout" svg:width="1.353cm" svg:height="0.767cm" draw:transform="skewX (0.0849975345721238) rotate (1.46468030827364) translate (0.654050949643688cm 3.05408356228665cm)" svg:viewBox="0 0 1354 768" svg:d="M0 0c1181-1 1354 768 1354 768">
          <text:p/>
        </draw:path>
        <draw:path draw:style-name="gr3" draw:text-style-name="P2" draw:layer="layout" svg:width="1.306cm" svg:height="0.99cm" draw:transform="rotate (-0.266337243854335) translate (2.49100000187926cm 1.8529999931117cm)" svg:viewBox="0 0 1307 991" svg:d="M0 0c1140 0 1307 991 1307 991">
          <text:p/>
        </draw:path>
        <draw:custom-shape draw:style-name="gr4" draw:text-style-name="P2" draw:layer="layout" svg:width="3.4cm" svg:height="3.1cm" svg:x="0.354cm" svg:y="1.2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cm" svg:height="0.6cm" svg:x="0.354cm" svg:y="0.654cm">
          <text:p text:style-name="P3"><text:span text:style-name="T1">Bas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4cm" svg:height="0.6cm" svg:x="4.254cm" svg:y="0.554cm">
          <text:p text:style-name="P3"><text:span text:style-name="T1">RemoveFrom 3,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4cm" svg:height="0.6cm" svg:x="8.254cm" svg:y="0.554cm">
          <text:p text:style-name="P3"><text:span text:style-name="T1">RemoveFrom 2,1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5cm" svg:height="0.6cm" svg:x="12.254cm" svg:y="0.554cm">
          <text:p text:style-name="P3"><text:span text:style-name="T1">Remove 1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5cm" svg:height="0.6cm" svg:x="6.654cm" svg:y="3.654cm">
          <text:p text:style-name="P3"><text:span text:style-name="T1">Remove 3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5cm" svg:height="0.6cm" svg:x="10.754cm" svg:y="3.654cm">
          <text:p text:style-name="P3"><text:span text:style-name="T1">Remove 2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5cm" svg:height="0.5cm" svg:x="5.554cm" svg:y="2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5cm" svg:height="0.5cm" svg:x="7.654cm" svg:y="2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5cm" svg:height="0.5cm" svg:x="9.654cm" svg:y="2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5cm" svg:height="0.5cm" svg:x="11.654cm" svg:y="2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5cm" svg:height="0.5cm" svg:x="13.254cm" svg:y="2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5.554cm" svg:y1="2.454cm" svg:x2="3.754cm" svg:y2="2.454cm">
          <text:p/>
        </draw:line>
        <draw:line draw:style-name="gr9" draw:text-style-name="P2" draw:layer="layout" svg:x1="7.854cm" svg:y1="2.454cm" svg:x2="6.054cm" svg:y2="2.454cm">
          <text:p/>
        </draw:line>
        <draw:line draw:style-name="gr9" draw:text-style-name="P2" draw:layer="layout" svg:x1="9.954cm" svg:y1="2.454cm" svg:x2="8.154cm" svg:y2="2.454cm">
          <text:p/>
        </draw:line>
        <draw:line draw:style-name="gr9" draw:text-style-name="P2" draw:layer="layout" svg:x1="11.954cm" svg:y1="2.454cm" svg:x2="10.154cm" svg:y2="2.454cm">
          <text:p/>
        </draw:line>
        <draw:line draw:style-name="gr9" draw:text-style-name="P2" draw:layer="layout" svg:x1="13.654cm" svg:y1="2.454cm" svg:x2="12.154cm" svg:y2="2.454cm">
          <text:p/>
        </draw:line>
        <draw:line draw:style-name="gr10" draw:text-style-name="P2" draw:layer="layout" svg:x1="5.854cm" svg:y1="2.154cm" svg:x2="5.854cm" svg:y2="1.154cm">
          <text:p/>
        </draw:line>
        <draw:line draw:style-name="gr10" draw:text-style-name="P2" draw:layer="layout" svg:x1="7.854cm" svg:y1="3.554cm" svg:x2="7.854cm" svg:y2="2.554cm">
          <text:p/>
        </draw:line>
        <draw:line draw:style-name="gr10" draw:text-style-name="P2" draw:layer="layout" svg:x1="9.854cm" svg:y1="2.154cm" svg:x2="9.854cm" svg:y2="1.154cm">
          <text:p/>
        </draw:line>
        <draw:line draw:style-name="gr10" draw:text-style-name="P2" draw:layer="layout" svg:x1="11.854cm" svg:y1="3.554cm" svg:x2="11.854cm" svg:y2="2.554cm">
          <text:p/>
        </draw:line>
        <draw:line draw:style-name="gr10" draw:text-style-name="P2" draw:layer="layout" svg:x1="13.454cm" svg:y1="2.154cm" svg:x2="13.454cm" svg:y2="1.1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5.24cm" fo:page-height="5.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1-25T17:15:41.122000000</dc:date>
    <meta:editing-duration>PT33M51S</meta:editing-duration>
    <meta:editing-cycles>5</meta:editing-cycles>
    <meta:generator>LibreOffice/5.2.1.2$Windows_x86 LibreOffice_project/31dd62db80d4e60af04904455ec9c9219178d620</meta:generator>
    <meta:document-statistic meta:object-count="30"/>
  </office:meta>
</office:document-meta>
</file>