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75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8cm" svg:height="0.725cm" svg:x="0.854cm" svg:y="10.978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0.254cm" svg:y="9.578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1.954cm" svg:y="10.003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3.054cm" svg:y="8.903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0.254cm" svg:y="8.278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0.254cm" svg:y="7.078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0.254cm" svg:y="9.579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0.254cm" svg:y="5.978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-0.046cm" svg:y="4.878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3.054cm" svg:y="7.704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3.054cm" svg:y="6.604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3.054cm" svg:y="5.504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2.654cm" svg:y="4.404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1.454cm" svg:y1="11.078cm" svg:x2="1.154cm" svg:y2="10.178cm">
          <text:p/>
        </draw:line>
        <draw:line draw:style-name="gr3" draw:text-style-name="P4" draw:layer="layout" svg:x1="1.154cm" svg:y1="9.778cm" svg:x2="1.154cm" svg:y2="8.878cm">
          <text:p/>
        </draw:line>
        <draw:line draw:style-name="gr3" draw:text-style-name="P4" draw:layer="layout" svg:x1="1.154cm" svg:y1="8.492cm" svg:x2="1.154cm" svg:y2="7.592cm">
          <text:p/>
        </draw:line>
        <draw:line draw:style-name="gr3" draw:text-style-name="P4" draw:layer="layout" svg:x1="1.154cm" svg:y1="7.278cm" svg:x2="1.154cm" svg:y2="6.492cm">
          <text:p/>
        </draw:line>
        <draw:line draw:style-name="gr3" draw:text-style-name="P4" draw:layer="layout" svg:x1="1.154cm" svg:y1="6.178cm" svg:x2="1.154cm" svg:y2="5.492cm">
          <text:p/>
        </draw:line>
        <draw:line draw:style-name="gr3" draw:text-style-name="P4" draw:layer="layout" svg:x1="4.754cm" svg:y1="9.092cm" svg:x2="4.754cm" svg:y2="8.192cm">
          <text:p/>
        </draw:line>
        <draw:line draw:style-name="gr3" draw:text-style-name="P4" draw:layer="layout" svg:x1="4.754cm" svg:y1="7.878cm" svg:x2="4.754cm" svg:y2="7.106cm">
          <text:p/>
        </draw:line>
        <draw:line draw:style-name="gr3" draw:text-style-name="P4" draw:layer="layout" svg:x1="4.754cm" svg:y1="6.778cm" svg:x2="4.754cm" svg:y2="6.106cm">
          <text:p/>
        </draw:line>
        <draw:line draw:style-name="gr3" draw:text-style-name="P4" draw:layer="layout" svg:x1="4.754cm" svg:y1="5.678cm" svg:x2="4.754cm" svg:y2="4.906cm">
          <text:p/>
        </draw:line>
        <draw:line draw:style-name="gr3" draw:text-style-name="P4" draw:layer="layout" svg:x1="2.354cm" svg:y1="11.178cm" svg:x2="3.054cm" svg:y2="10.578cm">
          <text:p/>
        </draw:line>
        <draw:line draw:style-name="gr4" draw:text-style-name="P4" draw:layer="layout" svg:x1="3.454cm" svg:y1="10.178cm" svg:x2="4.154cm" svg:y2="9.578cm">
          <text:p/>
        </draw:line>
        <draw:line draw:style-name="gr4" draw:text-style-name="P4" draw:layer="layout" svg:x1="1.654cm" svg:y1="9.978cm" svg:x2="3.354cm" svg:y2="9.378cm">
          <text:p/>
        </draw:line>
        <draw:line draw:style-name="gr4" draw:text-style-name="P4" draw:layer="layout" svg:x1="1.641cm" svg:y1="8.656cm" svg:x2="3.254cm" svg:y2="8.078cm">
          <text:p/>
        </draw:line>
        <draw:line draw:style-name="gr4" draw:text-style-name="P4" draw:layer="layout" svg:x1="1.441cm" svg:y1="7.456cm" svg:x2="3.554cm" svg:y2="6.978cm">
          <text:p/>
        </draw:line>
        <draw:line draw:style-name="gr4" draw:text-style-name="P4" draw:layer="layout" svg:x1="1.641cm" svg:y1="6.356cm" svg:x2="3.354cm" svg:y2="5.878cm">
          <text:p/>
        </draw:line>
        <draw:line draw:style-name="gr4" draw:text-style-name="P4" draw:layer="layout" svg:x1="2.041cm" svg:y1="5.256cm" svg:x2="2.954cm" svg:y2="4.878cm">
          <text:p/>
        </draw:line>
        <draw:line draw:style-name="gr4" draw:text-style-name="P4" draw:layer="layout" svg:x1="3.354cm" svg:y1="9.178cm" svg:x2="1.554cm" svg:y2="8.778cm">
          <text:p/>
        </draw:line>
        <draw:line draw:style-name="gr4" draw:text-style-name="P4" draw:layer="layout" svg:x1="3.267cm" svg:y1="7.932cm" svg:x2="1.467cm" svg:y2="7.532cm">
          <text:p/>
        </draw:line>
        <draw:line draw:style-name="gr4" draw:text-style-name="P4" draw:layer="layout" svg:x1="3.554cm" svg:y1="6.878cm" svg:x2="1.567cm" svg:y2="6.432cm">
          <text:p/>
        </draw:line>
        <draw:frame draw:style-name="gr1" draw:text-style-name="P3" draw:layer="layout" svg:width="4.2cm" svg:height="0.725cm" svg:x="3.154cm" svg:y="3.053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3.154cm" svg:y="1.754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2.654cm" svg:y="0.354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-0.346cm" svg:y="3.453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-0.346cm" svg:y="2.154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-0.746cm" svg:y="0.754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1.754cm" svg:y1="3.606cm" svg:x2="1.754cm" svg:y2="2.706cm">
          <text:p/>
        </draw:line>
        <draw:line draw:style-name="gr3" draw:text-style-name="P4" draw:layer="layout" svg:x1="1.754cm" svg:y1="2.32cm" svg:x2="1.754cm" svg:y2="1.42cm">
          <text:p/>
        </draw:line>
        <draw:line draw:style-name="gr3" draw:text-style-name="P4" draw:layer="layout" svg:x1="5.054cm" svg:y1="3.178cm" svg:x2="5.054cm" svg:y2="2.42cm">
          <text:p/>
        </draw:line>
        <draw:line draw:style-name="gr3" draw:text-style-name="P4" draw:layer="layout" svg:x1="5.054cm" svg:y1="1.978cm" svg:x2="5.054cm" svg:y2="0.934cm">
          <text:p/>
        </draw:line>
        <draw:line draw:style-name="gr3" draw:text-style-name="P4" draw:layer="layout" svg:x1="3.454cm" svg:y1="4.578cm" svg:x2="2.154cm" svg:y2="3.978cm">
          <text:p/>
        </draw:line>
        <draw:line draw:style-name="gr3" draw:text-style-name="P4" draw:layer="layout" svg:x1="1.154cm" svg:y1="4.978cm" svg:x2="1.554cm" svg:y2="3.978cm">
          <text:p/>
        </draw:line>
        <draw:line draw:style-name="gr3" draw:text-style-name="P4" draw:layer="layout" svg:x1="2.254cm" svg:y1="3.778cm" svg:x2="3.754cm" svg:y2="3.378cm">
          <text:p/>
        </draw:line>
        <draw:line draw:style-name="gr3" draw:text-style-name="P4" draw:layer="layout" svg:x1="2.441cm" svg:y1="2.522cm" svg:x2="3.554cm" svg:y2="2.178cm">
          <text:p/>
        </draw:line>
        <draw:line draw:style-name="gr3" draw:text-style-name="P4" draw:layer="layout" svg:x1="1.741cm" svg:y1="0.878cm" svg:x2="3.054cm" svg:y2="0.6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7.62cm" fo:page-height="12.0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2-28T14:37:59.411576025</dc:date>
    <meta:editing-duration>PT1H15M55S</meta:editing-duration>
    <meta:editing-cycles>11</meta:editing-cycles>
    <meta:generator>LibreOffice/5.1.6.2$Linux_X86_64 LibreOffice_project/10m0$Build-2</meta:generator>
    <meta:document-statistic meta:object-count="47"/>
  </office:meta>
</office:document-meta>
</file>