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051cm" svg:stroke-color="#0000ff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51cm" svg:stroke-color="#ff0000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fo:min-height="0.254cm"/>
    </style:style>
    <style:style style:name="gr5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6" style:family="graphic" style:parent-style-name="objectwithoutfill">
      <style:graphic-properties draw:stroke="dash" draw:stroke-dash="Ultrafine_20_Dashed" svg:stroke-width="0.051cm" svg:stroke-color="#0000ff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draw:stroke="dash" draw:stroke-dash="Ultrafine_20_Dashed" svg:stroke-width="0.051cm" svg:stroke-color="#ff0000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draw:stroke="dash" draw:stroke-dash="Ultrafine_20_Dashed" svg:stroke-width="0.051cm" svg:stroke-color="#0000ff" draw:marker-start="Line_20_Arrow" draw:marker-start-width="0.203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draw:stroke="dash" draw:stroke-dash="Ultrafine_20_Dashed" svg:stroke-width="0.051cm" svg:stroke-color="#ff0000" draw:marker-start="Line_20_Arrow" draw:marker-start-width="0.203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2" style:family="paragraph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3" style:family="paragraph">
      <style:paragraph-properties fo:text-align="center"/>
      <style:text-properties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>
      <style:text-properties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family="'Times New Roman'" style:font-family-generic="roman" style:font-pitch="variable" fo:font-size="11pt" style:font-size-asian="11pt" style:font-size-complex="11pt"/>
    </style:style>
    <style:style style:name="T1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family="'Times New Roman'" style:font-family-generic="roman" style:font-pitch="variable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98cm" svg:height="0.683cm" svg:x="0.516cm" svg:y="2.931cm">
          <draw:text-box>
            <text:p text:style-name="P1"><text:span text:style-name="T1">int</text:span></text:p>
          </draw:text-box>
        </draw:frame>
        <draw:frame draw:style-name="gr1" draw:text-style-name="P4" draw:layer="layout" svg:width="1.323cm" svg:height="0.683cm" svg:x="0.316cm" svg:y="1.502cm">
          <draw:text-box>
            <text:p text:style-name="P3"><text:span text:style-name="T2">long</text:span></text:p>
          </draw:text-box>
        </draw:frame>
        <draw:frame draw:style-name="gr1" draw:text-style-name="P2" draw:layer="layout" svg:width="2.255cm" svg:height="0.683cm" svg:x="-0.146cm" svg:y="0.106cm">
          <draw:text-box>
            <text:p text:style-name="P1"><text:span text:style-name="T1">long long</text:span></text:p>
          </draw:text-box>
        </draw:frame>
        <draw:frame draw:style-name="gr1" draw:text-style-name="P2" draw:layer="layout" svg:width="2.818cm" svg:height="0.683cm" svg:x="3.632cm" svg:y="2.899cm">
          <draw:text-box>
            <text:p text:style-name="P1"><text:span text:style-name="T1">unsigned int</text:span></text:p>
          </draw:text-box>
        </draw:frame>
        <draw:frame draw:style-name="gr1" draw:text-style-name="P2" draw:layer="layout" svg:width="3.161cm" svg:height="0.683cm" svg:x="3.416cm" svg:y="1.502cm">
          <draw:text-box>
            <text:p text:style-name="P1"><text:span text:style-name="T1">unsigned long</text:span></text:p>
          </draw:text-box>
        </draw:frame>
        <draw:frame draw:style-name="gr1" draw:text-style-name="P2" draw:layer="layout" svg:width="4.092cm" svg:height="0.683cm" svg:x="3.064cm" svg:y="0.127cm">
          <draw:text-box>
            <text:p text:style-name="P1"><text:span text:style-name="T1">unsigned long long</text:span></text:p>
          </draw:text-box>
        </draw:frame>
        <draw:line draw:style-name="gr2" draw:text-style-name="P5" draw:layer="layout" svg:x1="5.105cm" svg:y1="1.651cm" svg:x2="5.105cm" svg:y2="0.653cm">
          <text:p/>
        </draw:line>
        <draw:line draw:style-name="gr3" draw:text-style-name="P5" draw:layer="layout" svg:x1="4.903cm" svg:y1="0.653cm" svg:x2="4.903cm" svg:y2="1.651cm">
          <text:p/>
        </draw:line>
        <draw:line draw:style-name="gr2" draw:text-style-name="P5" draw:layer="layout" svg:x1="7.544cm" svg:y1="1.113cm" svg:x2="8.468cm" svg:y2="1.106cm">
          <text:p/>
        </draw:line>
        <draw:frame draw:style-name="gr4" draw:text-style-name="P6" draw:layer="layout" svg:width="3.429cm" svg:height="0.683cm" svg:x="8.533cm" svg:y="0.706cm">
          <draw:text-box>
            <text:p text:style-name="P6"><text:span text:style-name="T3">Safe conversion</text:span></text:p>
          </draw:text-box>
        </draw:frame>
        <draw:frame draw:style-name="gr4" draw:text-style-name="P6" draw:layer="layout" svg:width="3.809cm" svg:height="0.683cm" svg:x="8.434cm" svg:y="1.306cm">
          <draw:text-box>
            <text:p text:style-name="P6"><text:span text:style-name="T3">Unsafe conversion</text:span></text:p>
          </draw:text-box>
        </draw:frame>
        <draw:frame draw:style-name="gr4" draw:text-style-name="P6" draw:layer="layout" svg:width="4.192cm" svg:height="0.683cm" svg:x="8.532cm" svg:y="1.906cm">
          <draw:text-box>
            <text:p text:style-name="P6"><text:span text:style-name="T3">Final safe conversion</text:span></text:p>
          </draw:text-box>
        </draw:frame>
        <draw:frame draw:style-name="gr4" draw:text-style-name="P6" draw:layer="layout" svg:width="4.572cm" svg:height="0.683cm" svg:x="8.533cm" svg:y="2.506cm">
          <draw:text-box>
            <text:p text:style-name="P6"><text:span text:style-name="T3">Final unsafe conversion</text:span></text:p>
          </draw:text-box>
        </draw:frame>
        <draw:custom-shape draw:style-name="gr5" draw:text-style-name="P5" draw:layer="layout" svg:width="5.369cm" svg:height="2.794cm" svg:x="7.293cm" svg:y="0.543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7.543cm" svg:y1="1.715cm" svg:x2="8.467cm" svg:y2="1.708cm">
          <text:p/>
        </draw:line>
        <draw:line draw:style-name="gr6" draw:text-style-name="P5" draw:layer="layout" svg:x1="7.543cm" svg:y1="2.215cm" svg:x2="8.467cm" svg:y2="2.208cm">
          <text:p/>
        </draw:line>
        <draw:line draw:style-name="gr7" draw:text-style-name="P5" draw:layer="layout" svg:x1="7.543cm" svg:y1="2.815cm" svg:x2="8.467cm" svg:y2="2.808cm">
          <text:p/>
        </draw:line>
        <draw:line draw:style-name="gr8" draw:text-style-name="P5" draw:layer="layout" svg:x1="1.986cm" svg:y1="0.381cm" svg:x2="3.256cm" svg:y2="0.367cm">
          <text:p/>
        </draw:line>
        <draw:line draw:style-name="gr9" draw:text-style-name="P5" draw:layer="layout" svg:x1="1.986cm" svg:y1="0.682cm" svg:x2="3.256cm" svg:y2="0.668cm">
          <text:p/>
        </draw:line>
        <draw:line draw:style-name="gr2" draw:text-style-name="P5" draw:layer="layout" svg:x1="5.103cm" svg:y1="3.051cm" svg:x2="5.103cm" svg:y2="2.053cm">
          <text:p/>
        </draw:line>
        <draw:line draw:style-name="gr3" draw:text-style-name="P5" draw:layer="layout" svg:x1="4.901cm" svg:y1="2.053cm" svg:x2="4.901cm" svg:y2="3.051cm">
          <text:p/>
        </draw:line>
        <draw:line draw:style-name="gr2" draw:text-style-name="P5" draw:layer="layout" svg:x1="1.103cm" svg:y1="1.651cm" svg:x2="1.103cm" svg:y2="0.653cm">
          <text:p/>
        </draw:line>
        <draw:line draw:style-name="gr3" draw:text-style-name="P5" draw:layer="layout" svg:x1="0.901cm" svg:y1="0.653cm" svg:x2="0.901cm" svg:y2="1.651cm">
          <text:p/>
        </draw:line>
        <draw:line draw:style-name="gr2" draw:text-style-name="P5" draw:layer="layout" svg:x1="1.101cm" svg:y1="3.051cm" svg:x2="1.101cm" svg:y2="2.053cm">
          <text:p/>
        </draw:line>
        <draw:line draw:style-name="gr3" draw:text-style-name="P5" draw:layer="layout" svg:x1="0.899cm" svg:y1="2.053cm" svg:x2="0.899cm" svg:y2="3.051cm">
          <text:p/>
        </draw:line>
        <draw:line draw:style-name="gr8" draw:text-style-name="P5" draw:layer="layout" svg:x1="1.478cm" svg:y1="1.684cm" svg:x2="3.655cm" svg:y2="1.67cm">
          <text:p/>
        </draw:line>
        <draw:line draw:style-name="gr9" draw:text-style-name="P5" draw:layer="layout" svg:x1="1.478cm" svg:y1="1.985cm" svg:x2="3.655cm" svg:y2="1.971cm">
          <text:p/>
        </draw:line>
        <draw:line draw:style-name="gr8" draw:text-style-name="P5" draw:layer="layout" svg:x1="1.351cm" svg:y1="3.085cm" svg:x2="3.764cm" svg:y2="3.071cm">
          <text:p/>
        </draw:line>
        <draw:line draw:style-name="gr9" draw:text-style-name="P5" draw:layer="layout" svg:x1="1.351cm" svg:y1="3.386cm" svg:x2="3.764cm" svg:y2="3.37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7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3moss </meta:initial-creator>
    <meta:creation-date>2016-08-06T16:57:17</meta:creation-date>
    <dc:date>2016-08-29T10:18:53</dc:date>
    <dc:creator>a3moss </dc:creator>
    <meta:editing-duration>PT18M3S</meta:editing-duration>
    <meta:editing-cycles>4</meta:editing-cycles>
    <meta:generator>LibreOffice/3.5$Linux_X86_64 LibreOffice_project/350m1$Build-2</meta:generator>
    <meta:document-statistic meta:object-count="29"/>
  </office:meta>
</office:document-meta>
</file>