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-width="0.279cm" draw:marker-end-width="0.279cm" draw:stroke-linejoin="miter" draw:fill="none" draw:fill-color="#ffffff" fo:min-height="0.385cm" fo:padding-top="0.076cm" fo:padding-bottom="0.076cm" fo:padding-left="0.076cm" fo:padding-right="0.076cm"/>
    </style:style>
    <style:style style:name="gr2" style:family="graphic" style:parent-style-name="objectwithoutfill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draw:marker-start-width="0.279cm" draw:marker-end="Arrow" draw:marker-end-width="0.127cm" draw:stroke-linejoin="miter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" style:family="paragraph">
      <style:text-properties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b 58%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635cm" svg:height="0.861cm" svg:x="0.508cm" svg:y="3.683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2" draw:layer="layout" svg:width="0.635cm" svg:height="0.861cm" svg:x="1.146cm" svg:y="3.686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2" draw:layer="layout" svg:width="0.635cm" svg:height="0.861cm" svg:x="2.111cm" svg:y="3.678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2" draw:layer="layout" svg:width="0.635cm" svg:height="0.861cm" svg:x="2.749cm" svg:y="3.681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2" draw:layer="layout" svg:width="0.635cm" svg:height="0.861cm" svg:x="2.883cm" svg:y="1.957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2" draw:layer="layout" svg:width="0.635cm" svg:height="0.861cm" svg:x="3.521cm" svg:y="1.96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2" draw:layer="layout" svg:width="0.635cm" svg:height="0.861cm" svg:x="1.283cm" svg:y="1.957cm">
          <draw:text-box>
            <text:p text:style-name="P1"><text:span text:style-name="T1">f</text:span><text:span text:style-name="T2">c</text:span></text:p>
          </draw:text-box>
        </draw:frame>
        <draw:frame draw:style-name="gr1" draw:text-style-name="P2" draw:layer="layout" svg:width="0.635cm" svg:height="0.861cm" svg:x="1.921cm" svg:y="1.96cm">
          <draw:text-box>
            <text:p text:style-name="P1"><text:span text:style-name="T1">f</text:span><text:span text:style-name="T2">d</text:span></text:p>
          </draw:text-box>
        </draw:frame>
        <draw:frame draw:style-name="gr1" draw:text-style-name="P2" draw:layer="layout" svg:width="0.635cm" svg:height="0.861cm" svg:x="1.958cm" svg:y="0.431cm">
          <draw:text-box>
            <text:p text:style-name="P1"><text:span text:style-name="T1">f</text:span><text:span text:style-name="T2">c</text:span></text:p>
          </draw:text-box>
        </draw:frame>
        <draw:frame draw:style-name="gr1" draw:text-style-name="P2" draw:layer="layout" svg:width="0.635cm" svg:height="0.861cm" svg:x="2.596cm" svg:y="0.434cm">
          <draw:text-box>
            <text:p text:style-name="P1"><text:span text:style-name="T1">f</text:span><text:span text:style-name="T2">d</text:span></text:p>
          </draw:text-box>
        </draw:frame>
        <draw:line draw:style-name="gr2" draw:text-style-name="P3" draw:layer="layout" svg:x1="2.617cm" svg:y1="0.469cm" svg:x2="3.204cm" svg:y2="1.26cm">
          <text:p/>
        </draw:line>
        <draw:line draw:style-name="gr2" draw:text-style-name="P3" draw:layer="layout" svg:x1="3.199cm" svg:y1="0.472cm" svg:x2="2.612cm" svg:y2="1.263cm">
          <text:p/>
        </draw:line>
        <draw:line draw:style-name="gr3" draw:text-style-name="P3" draw:layer="layout" svg:x1="2.159cm" svg:y1="1.292cm" svg:x2="1.775cm" svg:y2="1.923cm">
          <text:p/>
        </draw:line>
        <draw:line draw:style-name="gr3" draw:text-style-name="P3" draw:layer="layout" svg:x1="2.412cm" svg:y1="1.292cm" svg:x2="3.711cm" svg:y2="1.923cm">
          <text:p/>
        </draw:line>
        <draw:line draw:style-name="gr3" draw:text-style-name="P3" draw:layer="layout" svg:x1="1.494cm" svg:y1="2.818cm" svg:x2="0.844cm" svg:y2="3.644cm">
          <text:p/>
        </draw:line>
        <draw:line draw:style-name="gr3" draw:text-style-name="P3" draw:layer="layout" svg:x1="1.694cm" svg:y1="2.818cm" svg:x2="2.88cm" svg:y2="3.644cm">
          <text:p/>
        </draw:line>
        <draw:line draw:style-name="gr3" draw:text-style-name="P3" draw:layer="layout" svg:x1="2.094cm" svg:y1="2.816cm" svg:x2="1.444cm" svg:y2="3.642cm">
          <text:p/>
        </draw:line>
        <draw:line draw:style-name="gr3" draw:text-style-name="P3" draw:layer="layout" svg:x1="2.43cm" svg:y1="2.821cm" svg:x2="3.08cm" svg:y2="3.6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5.08cm" fo:page-height="5.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3moss </meta:initial-creator>
    <meta:creation-date>2016-08-10T15:49:14</meta:creation-date>
    <dc:date>2016-08-10T16:11:33</dc:date>
    <dc:creator>a3moss </dc:creator>
    <meta:editing-duration>PT6M53S</meta:editing-duration>
    <meta:editing-cycles>1</meta:editing-cycles>
    <meta:document-statistic meta:object-count="18"/>
    <meta:generator>LibreOffice/3.5$Linux_X86_64 LibreOffice_project/350m1$Build-2</meta:generator>
  </office:meta>
</office:document-meta>
</file>