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336cm" fo:min-width="0.086cm" fo:padding-top="0.151cm" fo:padding-bottom="0.151cm" fo:padding-left="0.276cm" fo:padding-right="0.276cm"/>
    </style:style>
    <style:style style:name="gr2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draw:stroke="dash" draw:stroke-dash="Ultrafine_20_Dashed" svg:stroke-width="0.046cm" draw:marker-start-width="0.269cm" draw:marker-end="Arrow_20_concave" draw:marker-end-width="0.269cm" draw:fill="none" draw:textarea-vertical-align="middle" fo:padding-top="0.148cm" fo:padding-bottom="0.148cm" fo:padding-left="0.273cm" fo:padding-right="0.273cm"/>
    </style:style>
    <style:style style:name="gr4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35cm" fo:min-width="1.163cm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9cm" svg:height="0.9cm" svg:x="1.554cm" svg:y="0.454cm">
          <text:p text:style-name="P1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9cm" svg:height="0.9cm" svg:x="0.454cm" svg:y="2.154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9cm" svg:height="0.9cm" svg:x="2.754cm" svg:y="2.154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0.954cm" svg:y1="2.154cm" svg:x2="1.654cm" svg:y2="1.254cm">
          <text:p/>
        </draw:line>
        <draw:line draw:style-name="gr2" draw:text-style-name="P2" draw:layer="layout" svg:x1="3.154cm" svg:y1="2.154cm" svg:x2="2.354cm" svg:y2="1.254cm">
          <text:p/>
        </draw:line>
        <draw:custom-shape draw:style-name="gr1" draw:text-style-name="P2" draw:layer="layout" svg:width="0.9cm" svg:height="0.9cm" svg:x="3.854cm" svg:y="0.454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9cm" svg:height="0.9cm" svg:x="5.054cm" svg:y="2.154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5.454cm" svg:y1="2.154cm" svg:x2="4.654cm" svg:y2="1.254cm">
          <text:p/>
        </draw:line>
        <draw:path draw:style-name="gr3" draw:text-style-name="P2" draw:layer="layout" svg:width="1.306cm" svg:height="0.99cm" draw:transform="rotate (-0.266337243854335) translate (4.75400000187926cm 0.953999993111704cm)" svg:viewBox="0 0 1307 991" svg:d="M0 0c1140 0 1307 991 1307 991">
          <text:p/>
        </draw:path>
        <draw:path draw:style-name="gr3" draw:text-style-name="P2" draw:layer="layout" svg:width="1.388cm" svg:height="0.929cm" draw:transform="skewX (-0.0246091424531201) rotate (-2.57854943689642) translate (2.84503818182683cm 2.98686429630354cm)" svg:viewBox="0 0 1389 930" svg:d="M0 0c1212 0 1389 930 1389 930">
          <text:p/>
        </draw:path>
        <draw:path draw:style-name="gr3" draw:text-style-name="P2" draw:layer="layout" svg:width="1.353cm" svg:height="0.767cm" draw:transform="skewX (0.0849975345721238) rotate (1.46468030827364) translate (0.654050949643688cm 2.15408356228665cm)" svg:viewBox="0 0 1354 768" svg:d="M0 0c1181-1 1354 768 1354 768">
          <text:p/>
        </draw:path>
        <draw:path draw:style-name="gr3" draw:text-style-name="P2" draw:layer="layout" svg:width="1.306cm" svg:height="0.99cm" draw:transform="rotate (-0.266337243854335) translate (2.49100000187926cm 0.952999993111704cm)" svg:viewBox="0 0 1307 991" svg:d="M0 0c1140 0 1307 991 1307 991">
          <text:p/>
        </draw:path>
        <draw:path draw:style-name="gr3" draw:text-style-name="P2" draw:layer="layout" svg:width="1.629cm" svg:height="0.998cm" draw:transform="skewX (0.320442450666159) rotate (2.7403414585563) translate (5.05421913164808cm 2.75382092841792cm)" svg:viewBox="0 0 1630 999" svg:d="M0 0c1422 0 1630 999 1630 999">
          <text:p/>
        </draw:path>
        <draw:custom-shape draw:style-name="gr4" draw:text-style-name="P3" draw:layer="layout" svg:width="1.9cm" svg:height="1.2cm" svg:x="6.354cm" svg:y="1.454cm">
          <text:p text:style-name="P1"><text:span text:style-name="T1">unio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0.9cm" svg:height="0.9cm" svg:x="9.654cm" svg:y="0.354cm">
          <text:p text:style-name="P1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9.054cm" svg:y1="2.054cm" svg:x2="9.854cm" svg:y2="1.154cm">
          <text:p/>
        </draw:line>
        <draw:custom-shape draw:style-name="gr1" draw:text-style-name="P2" draw:layer="layout" svg:width="0.9cm" svg:height="0.9cm" svg:x="8.454cm" svg:y="2.054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" draw:text-style-name="P2" draw:layer="layout" svg:width="1.465cm" svg:height="0.767cm" draw:transform="skewX (0.108559479474047) rotate (1.47270882283282) translate (8.754050824623cm 2.05409049958744cm)" svg:viewBox="0 0 1466 768" svg:d="M0 0c1279-1 1466 768 1466 768">
          <text:p/>
        </draw:path>
        <draw:line draw:style-name="gr2" draw:text-style-name="P2" draw:layer="layout" svg:x1="11.054cm" svg:y1="2.054cm" svg:x2="10.354cm" svg:y2="1.154cm">
          <text:p/>
        </draw:line>
        <draw:custom-shape draw:style-name="gr1" draw:text-style-name="P2" draw:layer="layout" svg:width="0.9cm" svg:height="0.9cm" svg:x="10.754cm" svg:y="2.054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1.954cm" svg:y1="3.854cm" svg:x2="11.254cm" svg:y2="2.954cm">
          <text:p/>
        </draw:line>
        <draw:custom-shape draw:style-name="gr1" draw:text-style-name="P2" draw:layer="layout" svg:width="0.9cm" svg:height="0.9cm" svg:x="11.498cm" svg:y="3.854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9cm" svg:height="0.9cm" svg:x="9.654cm" svg:y="2.054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154cm" svg:y1="2.054cm" svg:x2="10.154cm" svg:y2="1.254cm">
          <text:p/>
        </draw:line>
        <draw:path draw:style-name="gr3" draw:text-style-name="P2" draw:layer="layout" svg:width="0.884cm" svg:height="0.743cm" draw:transform="skewX (-0.311366738555788) rotate (2.42408779809492) translate (11.454096819822cm 4.25383819554815cm)" svg:viewBox="0 0 885 744" svg:d="M0 0c771-1 885 744 885 744">
          <text:p/>
        </draw:path>
        <draw:path draw:style-name="gr3" draw:text-style-name="P2" draw:layer="layout" svg:width="2.049cm" svg:height="2.183cm" draw:transform="skewX (-0.222704012554476) rotate (-0.398458668230306) translate (10.5520000918708cm 0.853999482508486cm)" svg:viewBox="0 0 2050 2184" svg:d="M0 0c1789-1 2050 2184 2050 2184">
          <text:p/>
        </draw:path>
        <draw:path draw:style-name="gr3" draw:text-style-name="P2" draw:layer="layout" svg:width="0.692cm" svg:height="0.532cm" draw:transform="skewX (0.870395697969572) rotate (-2.05460159544773) translate (10.9540861009458cm 2.94732191788155cm)" svg:viewBox="0 0 693 533" svg:d="M0 0c606-2 693 533 693 533">
          <text:p/>
        </draw:path>
        <draw:path draw:style-name="gr3" draw:text-style-name="P2" draw:layer="layout" svg:width="0.726cm" svg:height="0.61cm" draw:transform="skewX (0.751364242983559) rotate (-2.13244328008667) translate (9.85410258167415cm 2.94731912088228cm)" svg:viewBox="0 0 727 611" svg:d="M0 0c635-1 727 611 727 611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12.7cm" fo:page-height="5.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5T16:10:32.432000000</meta:creation-date>
    <dc:date>2019-04-23T11:42:48.545802302</dc:date>
    <meta:editing-duration>PT23M</meta:editing-duration>
    <meta:editing-cycles>4</meta:editing-cycles>
    <meta:generator>LibreOffice/5.1.6.2$Linux_X86_64 LibreOffice_project/10m0$Build-2</meta:generator>
    <meta:document-statistic meta:object-count="28"/>
  </office:meta>
</office:document-meta>
</file>