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656cm" draw:stroke-linejoin="miter" draw:fill="solid" draw:fill-color="#984c93"/>
    </style:style>
    <style:style style:name="gr2" style:family="graphic" style:parent-style-name="standard">
      <style:graphic-properties svg:stroke-color="#984c93" svg:stroke-opacity="100%" draw:fill-color="#984c93" draw:textarea-horizontal-align="justify" draw:textarea-vertical-align="middle" draw:auto-grow-height="false" fo:min-height="1.028cm" fo:min-width="0.036cm"/>
    </style:style>
    <style:style style:name="gr3" style:family="graphic" style:parent-style-name="standard">
      <style:graphic-properties svg:stroke-color="#984c93" draw:fill-color="#984c93" draw:textarea-horizontal-align="justify" draw:textarea-vertical-align="middle" draw:auto-grow-height="false" fo:min-height="0cm" fo:min-width="0.024cm"/>
    </style:style>
    <style:style style:name="gr4" style:family="graphic" style:parent-style-name="standard">
      <style:graphic-properties svg:stroke-color="#984c93" svg:stroke-opacity="100%" draw:fill-color="#984c93" draw:textarea-horizontal-align="justify" draw:textarea-vertical-align="middle" draw:auto-grow-height="false" fo:min-height="0.236cm" fo:min-width="0cm"/>
    </style:style>
    <style:style style:name="P1" style:family="paragraph">
      <loext:graphic-properties draw:fill="solid" draw:fill-color="#984c93"/>
    </style:style>
    <style:style style:name="P2" style:family="paragraph">
      <loext:graphic-properties draw:fill-color="#984c93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0.916cm" svg:height="1.286cm" svg:x="0.256cm" svg:y="0.501cm" svg:viewBox="0 0 917 1287" svg:d="M917 1220c-101 46-195 67-306 67-11 0-19-1-30-1-10 1-19 1-29 1-101 0-187-23-274-74-47-27-84-56-122-95-28-32-49-62-71-99-58-101-85-201-85-318 0-11 0-20 1-31-1-11-1-19-1-30 0-125 29-231 91-339 25-44 50-78 84-115 42-44 83-77 135-107 95-54 187-79 296-79 7 0 13 0 21 0 7 0 14 0 21 0 97 0 178 14 269 46v270c-5-3-10-6-15-9-78-45-155-66-246-66-3 0-5 0-8 0-5 0-9 0-13 0-64 0-118 15-173 46-32 19-56 38-81 64-18 21-31 40-45 64-39 68-57 134-57 212 0 8 0 15 0 23 0 7 0 14 0 21 0 77 17 142 56 208 12 22 24 39 40 58 24 27 48 46 79 64 53 30 104 44 165 44 5 0 9-1 14-1 2 0 3 0 5 0 97 0 179-22 263-70 6-3 11-6 16-10z">
          <text:p/>
        </draw:path>
        <draw:custom-shape draw:style-name="gr2" draw:text-style-name="P2" draw:layer="layout" svg:width="0.536cm" svg:height="1.278cm" svg:x="1.282cm" svg:y="0.522cm">
          <text:p/>
          <draw:enhanced-geometry svg:viewBox="0 0 21600 21600" draw:glue-points="?f6 0 10800 ?f8 ?f11 10800 ?f9 21600 10800 ?f10 ?f5 10800" draw:text-areas="?f3 ?f3 ?f4 ?f4" draw:mirror-vertical="true" draw:mirror-horizontal="false" draw:type="parallelogram" draw:modifiers="11851.132421954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524cm" svg:height="0.164cm" svg:x="1.49cm" svg:y="0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536cm" svg:height="1.278cm" svg:x="1.664cm" svg:y="0.522cm">
          <text:p/>
          <draw:enhanced-geometry svg:viewBox="0 0 21600 21600" draw:glue-points="?f6 0 10800 ?f8 ?f11 10800 ?f9 21600 10800 ?f10 ?f5 10800" draw:text-areas="?f3 ?f3 ?f4 ?f4" draw:mirror-vertical="false" draw:mirror-horizontal="false" draw:type="parallelogram" draw:modifiers="11851.132421954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.5cm" fo:page-height="2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02T16:17:25.788606416</dc:date>
    <meta:editing-duration>PT7M25S</meta:editing-duration>
    <meta:editing-cycles>2</meta:editing-cycles>
    <meta:generator>LibreOffice/5.1.6.2$Linux_X86_64 LibreOffice_project/10m0$Build-2</meta:generator>
    <meta:document-statistic meta:object-count="4"/>
  </office:meta>
</office:document-meta>
</file>